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2" officeooo:rsid="00102939" officeooo:paragraph-rsid="00293a95" style:font-name-complex="Verdana2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2" fo:font-size="11pt" fo:font-weight="bold" officeooo:rsid="00102939" officeooo:paragraph-rsid="00293a95" style:font-size-asian="11pt" style:font-weight-asian="bold" style:font-name-complex="Verdana2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2" fo:font-size="11pt" officeooo:paragraph-rsid="003ea7e5" style:font-size-asian="11pt" style:font-size-complex="11pt"/>
    </style:style>
    <style:style style:name="P15" style:family="paragraph" style:parent-style-name="DICTAMEN">
      <style:text-properties fo:font-size="11pt" officeooo:paragraph-rsid="00293a95" style:font-size-asian="11pt" style:font-size-complex="11pt"/>
    </style:style>
    <style:style style:name="P16" style:family="paragraph" style:parent-style-name="DICTAMEN">
      <style:text-properties style:font-name="Verdana2" fo:font-size="11pt" fo:font-weight="bold" officeooo:rsid="002b5cb2" officeooo:paragraph-rsid="0051301f" style:font-size-asian="11pt" style:font-size-complex="11pt"/>
    </style:style>
    <style:style style:name="P17" style:family="paragraph" style:parent-style-name="DICTAMEN" style:master-page-name="">
      <style:paragraph-properties fo:line-height="150%" fo:text-align="justify" style:justify-single-word="false" style:page-number="auto"/>
      <style:text-properties fo:font-size="11pt" officeooo:paragraph-rsid="00599724" style:font-size-asian="11pt" style:font-size-complex="11pt"/>
    </style:style>
    <style:style style:name="P18" style:family="paragraph" style:parent-style-name="Encabezado_20_y_20_firmas_20_dictamen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19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2" fo:font-size="11pt" fo:font-weight="normal" officeooo:rsid="004b90dc" officeooo:paragraph-rsid="003ea7e5" style:font-size-asian="11pt" style:font-weight-asian="normal" style:font-name-complex="Verdana2" style:font-size-complex="11pt" style:font-weight-complex="normal"/>
    </style:style>
    <style:style style:name="P21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Verdana3" fo:font-size="11pt" fo:language="es" fo:country="MX" fo:font-style="normal" fo:text-shadow="none" fo:font-weight="bold" officeooo:rsid="004d79aa" officeooo:paragraph-rsid="005d8277" style:font-name-asian="Calibri" style:font-size-asian="11pt" style:font-style-asian="normal" style:font-weight-asian="bold" style:font-name-complex="Verdana5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/>
    </style:style>
    <style:style style:name="T5" style:family="text">
      <style:text-properties style:font-name="Verdana2" fo:font-weight="bold" style:font-weight-asian="bold" style:font-weight-complex="bold"/>
    </style:style>
    <style:style style:name="T6" style:family="text">
      <style:text-properties style:font-name="Verdana2" fo:font-weight="bold" officeooo:rsid="0052500d" style:font-weight-asian="bold" style:font-weight-complex="bold"/>
    </style:style>
    <style:style style:name="T7" style:family="text">
      <style:text-properties style:font-name="Verdana2" fo:font-weight="bold" officeooo:rsid="004f4106" style:font-weight-asian="bold" style:font-weight-complex="bold"/>
    </style:style>
    <style:style style:name="T8" style:family="text">
      <style:text-properties style:font-name="Verdana2" fo:font-weight="bold" officeooo:rsid="00599724" style:font-weight-asian="bold" style:font-weight-complex="bold"/>
    </style:style>
    <style:style style:name="T9" style:family="text">
      <style:text-properties style:font-name="Verdana2" officeooo:rsid="00599724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2" style:family="text">
      <style:text-properties officeooo:rsid="003b7016"/>
    </style:style>
    <style:style style:name="T13" style:family="text">
      <style:text-properties fo:font-weight="normal" officeooo:rsid="00102939" style:font-weight-asian="normal" style:font-name-complex="Verdana2" style:font-weight-complex="normal"/>
    </style:style>
    <style:style style:name="T14" style:family="text">
      <style:text-properties fo:font-weight="normal" officeooo:rsid="00299957" style:font-weight-asian="normal" style:font-name-complex="Verdana2" style:font-weight-complex="normal"/>
    </style:style>
    <style:style style:name="T15" style:family="text">
      <style:text-properties fo:font-weight="normal" officeooo:rsid="00400a48" style:font-weight-asian="normal" style:font-name-complex="Verdana2" style:font-weight-complex="normal"/>
    </style:style>
    <style:style style:name="T16" style:family="text">
      <style:text-properties fo:font-weight="normal" officeooo:rsid="00575283" style:font-weight-asian="normal" style:font-name-complex="Verdana2" style:font-weight-complex="normal"/>
    </style:style>
    <style:style style:name="T17" style:family="text">
      <style:text-properties fo:font-weight="normal" officeooo:rsid="005ac87a" style:font-weight-asian="normal" style:font-name-complex="Verdana2" style:font-weight-complex="normal"/>
    </style:style>
    <style:style style:name="T18" style:family="text">
      <style:text-properties fo:font-weight="normal" officeooo:rsid="004b90dc" style:font-weight-asian="normal" style:font-name-complex="Verdana2" style:font-weight-complex="normal"/>
    </style:style>
    <style:style style:name="T19" style:family="text">
      <style:text-properties style:font-name="Verdana4"/>
    </style:style>
    <style:style style:name="T20" style:family="text">
      <style:text-properties style:font-name="Verdana4" officeooo:rsid="001a064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7"><text:span text:style-name="T4">La Comisión de Asuntos Constitucionales y Legislación General ha considerado el proyecto de Comunicación </text:span><text:span text:style-name="T5">3</text:span><text:span text:style-name="T6">9</text:span><text:span text:style-name="T8">255</text:span><text:span text:style-name="T5"> - CD – </text:span><text:span text:style-name="T7">FP - PDP</text:span><text:span text:style-name="T4"> del diputado Real, por el cual se solicita disponga gestionar ante el </text:span><text:span text:style-name="T9">PEN</text:span><text:span text:style-name="T4"> se pronuncie a favor de la carta abierta (</text:span><text:span text:style-name="T9">U</text:span><text:span text:style-name="T4">nidos por una </text:span><text:span text:style-name="T9">v</text:span><text:span text:style-name="T4">acuna universal contra el </text:span><text:span text:style-name="T9">C</text:span><text:span text:style-name="T4">ovid-19) y se comience a trabajar en el ámbito diplomático, la construcción y coordinación de una alianza internacional en la búsqueda de un acuerdo marco global en el futuro inmediato; y por las razones expuestas en los fundamentos y las que podrá dar el miembro informante, esta Comisión aconseja la aprobación del siguiente texto con modificaciones:</text:span></text:p>
      <text:p text:style-name="P15"/>
      <text:p text:style-name="P12"><text:span text:style-name="T11">P</text:span><text:span text:style-name="T10">ROYECTO DE COMUNICACIÓN</text:span></text:p>
      <text:p text:style-name="P13"/>
      <text:p text:style-name="P14"><text:span text:style-name="T13">La </text:span><text:span text:style-name="T14">Cámara</text:span><text:span text:style-name="T13"> de Diputados de la Provincia verí</text:span><text:span text:style-name="T14">a</text:span><text:span text:style-name="T13"> con agrado que el Poder Ejecutivo, por intermedio del organismo que corresponda, </text:span><text:span text:style-name="T15">g</text:span><text:span text:style-name="T16">estione ante el Poder Ejecutivo de la Nación </text:span><text:span text:style-name="T17">su pronunciación en</text:span><text:span text:style-name="T18"> favor de la carta abierta "Unidos por una vacuna universal contra el COVID-19".</text:span></text:p>
      <text:p text:style-name="P20"/>
      <text:p text:style-name="P18">Sala de la Comisión,<text:span text:style-name="T12"> 27 de Agosto de 2020</text:span>.</text:p>
      <text:p text:style-name="P16"/>
      <text:p text:style-name="P21"><text:span text:style-name="T20">F</text:span><text:span text:style-name="T19">IRMANTES: FARÍAS – PULLARO – MAHMUD – BLANCO – BUSATTO – BOSCAROL (MEET) – ESPÍNDOLA (MEET) – REAL (MEET) – CHUMPITAZ (MEE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3H12M20S</meta:editing-duration>
    <meta:editing-cycles>46</meta:editing-cycles>
    <meta:generator>LibreOffice/6.3.4.2$Linux_X86_64 LibreOffice_project/30$Build-2</meta:generator>
    <dc:title>6-Con modificaciones</dc:title>
    <dc:date>2020-08-31T09:57:19.627140319</dc:date>
    <meta:print-date>2020-08-26T12:49:27.865418846</meta:print-date>
    <meta:document-statistic meta:table-count="2" meta:image-count="1" meta:object-count="0" meta:page-count="1" meta:paragraph-count="12" meta:word-count="214" meta:character-count="1361" meta:non-whitespace-character-count="1143"/>
  </office:meta>
</office:document-meta>
</file>